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text-properties fo:font-variant="normal" fo:text-transform="none" fo:color="#333333" style:font-name="Helvetica Neue" fo:font-size="12pt" fo:letter-spacing="normal" fo:font-style="normal"/>
    </style:style>
    <style:style style:name="P2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333333" style:font-name="Helvetica Neue" fo:font-size="9pt" fo:letter-spacing="normal" fo:font-style="normal" fo:font-weight="normal"/>
    </style:style>
    <style:style style:name="P3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333333" style:font-name="Helvetica Neue" fo:font-size="9pt" fo:letter-spacing="normal" fo:font-style="normal" fo:font-weight="normal"/>
    </style:style>
    <style:style style:name="P4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333333" style:font-name="Helvetica Neue" fo:font-size="9pt" fo:letter-spacing="normal" fo:font-style="normal" fo:font-weight="normal"/>
    </style:style>
    <style:style style:name="P5" style:family="paragraph" style:parent-style-name="Text_20_body" style:list-style-name="L4">
      <style:paragraph-properties fo:text-align="start" style:justify-single-word="false" fo:orphans="2" fo:widows="2"/>
      <style:text-properties fo:font-variant="normal" fo:text-transform="none" fo:color="#333333" style:font-name="Helvetica Neue" fo:font-size="9pt" fo:letter-spacing="normal" fo:font-style="normal" fo:font-weight="normal"/>
    </style:style>
    <style:style style:name="P6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99cc" fo:letter-spacing="normal" style:text-underline-style="solid" style:text-underline-width="auto" style:text-underline-color="font-color"/>
    </style:style>
    <style:style style:name="P7" style:family="paragraph" style:parent-style-name="Text_20_body" style:list-style-name="L1">
      <style:paragraph-properties fo:text-align="start" style:justify-single-word="false" fo:orphans="2" fo:widows="2"/>
    </style:style>
    <style:style style:name="P8" style:family="paragraph" style:parent-style-name="Text_20_body" style:list-style-name="L2">
      <style:paragraph-properties fo:text-align="start" style:justify-single-word="false" fo:orphans="2" fo:widows="2"/>
    </style:style>
    <style:style style:name="P9" style:family="paragraph" style:parent-style-name="Text_20_body" style:list-style-name="L3">
      <style:paragraph-properties fo:text-align="start" style:justify-single-word="false" fo:orphans="2" fo:widows="2"/>
    </style:style>
    <style:style style:name="P10" style:family="paragraph" style:parent-style-name="Text_20_body" style:list-style-name="L4">
      <style:paragraph-properties fo:text-align="start" style:justify-single-word="false" fo:orphans="2" fo:widows="2"/>
    </style:style>
    <style:style style:name="P11" style:family="paragraph" style:parent-style-name="Text_20_body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Helvetica Neue" fo:font-size="9pt" fo:letter-spacing="normal" fo:font-style="normal" fo:font-weight="normal"/>
    </style:style>
    <style:style style:name="P12" style:family="paragraph" style:parent-style-name="Text_20_body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Helvetica Neue" fo:font-size="9pt" fo:letter-spacing="normal" fo:font-style="normal" fo:font-weight="normal"/>
    </style:style>
    <style:style style:name="P13" style:family="paragraph" style:parent-style-name="Text_20_body" style:list-style-name="L4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Helvetica Neue" fo:font-size="9pt" fo:letter-spacing="normal" fo:font-style="normal" fo:font-weight="normal"/>
    </style:style>
    <style:style style:name="T1" style:family="text">
      <style:text-properties fo:color="#0099cc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333333" style:font-name="Helvetica Neue" fo:font-size="9pt" fo:letter-spacing="normal" fo:font-style="normal" fo:font-weight="normal"/>
    </style:style>
    <style:style style:name="T3" style:family="text">
      <style:text-properties fo:font-variant="normal" fo:text-transform="none" fo:color="#333333" style:font-name="Helvetica Neue" fo:font-size="12pt" fo:letter-spacing="normal" fo:font-style="normal"/>
    </style:style>
    <style:style style:name="T4" style:family="text">
      <style:text-properties fo:font-variant="normal" fo:text-transform="none" fo:color="#0099cc" style:font-name="Helvetica Neue" fo:font-size="9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99cc" style:font-name="Helvetica Neue" fo:font-size="9pt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0099cc" style:font-name="Helvetica Neue" fo:font-size="9pt" fo:letter-spacing="normal" fo:font-style="normal" fo:font-weight="normal"/>
    </style:style>
    <style:style style:name="fr1" style:family="graphic" style:parent-style-name="Frame">
      <style:graphic-properties fo:margin-left="0.265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88cm solid #cccccc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Ingredientes para Churros fáciles:</text:h>
      <text:list xml:id="list33583999" text:style-name="L1">
        <text:list-item>
          <text:p text:style-name="P2">500 grs. de <text:bookmark text:name="glosario_749"/><text:span text:style-name="T1">harina</text:span></text:p>
        </text:list-item>
        <text:list-item>
          <text:p text:style-name="P7"><text:span text:style-name="T2">1 cucharadita de </text:span><text:a xlink:type="simple" xlink:href="http://www.euroresidentes.com/Alimentos/sal.htm"><text:span text:style-name="T4">sal</text:span></text:a></text:p>
        </text:list-item>
        <text:list-item>
          <text:p text:style-name="P7"><text:span text:style-name="T2">1 paquete de </text:span><text:a xlink:type="simple" xlink:href="http://www.euroresidentes.com/Alimentos/diccionario_gastronomico/levadura.htm"><text:span text:style-name="T4">levadura</text:span></text:a><text:span text:style-name="T6"> </text:span><text:bookmark text:name="glosario_813"/><text:span text:style-name="T5">Royal</text:span></text:p>
        </text:list-item>
        <text:list-item>
          <text:p text:style-name="P2">500 c.c. de <text:bookmark text:name="glosario_763"/><text:span text:style-name="T1">agua</text:span></text:p>
        </text:list-item>
        <text:list-item>
          <text:p text:style-name="P2">3 cucharadas soperas de <text:bookmark text:name="glosario_772"/><text:span text:style-name="T1">aceite</text:span></text:p>
        </text:list-item>
      </text:list>
      <text:h text:style-name="P1" text:outline-level="4">Cómo hacer Churros fáciles paso a paso:</text:h>
      <text:list xml:id="list33567821" text:style-name="L2">
        <text:list-item>
          <text:p text:style-name="P11"><draw:frame draw:style-name="fr1" draw:name="fotomain" text:anchor-type="paragraph" svg:width="5.318cm" draw:z-index="0"><draw:text-box fo:min-height="0.041cm"><text:p text:style-name="P6"><draw:a xlink:type="simple" xlink:href="http://www.mis-recetas.org/fotos/show/23080"><draw:frame draw:style-name="fr2" draw:name="images1" text:anchor-type="as-char" svg:width="1.997cm" svg:height="0.998cm" draw:z-index="1"><draw:image xlink:href="http://assets1.mis-recetas.org/foto/foto/0002/3080/medium/IMG_3173.jpg" xlink:type="simple" xlink:show="embed" xlink:actuate="onLoad"/><svg:title>Img_3173</svg:title></draw:frame></draw:a></text:p><text:p text:style-name="P6"><draw:a xlink:type="simple" xlink:href="http://www.mis-recetas.org/fotos/show/23081"><draw:frame draw:style-name="fr2" draw:name="images2" text:anchor-type="as-char" svg:width="1.997cm" svg:height="0.998cm" draw:z-index="2"><draw:image xlink:href="http://assets3.mis-recetas.org/foto/foto/0002/3081/medium/IMG_3175.jpg" xlink:type="simple" xlink:show="embed" xlink:actuate="onLoad"/><svg:title>Img_3175</svg:title></draw:frame></draw:a></text:p><text:p text:style-name="P6"><draw:a xlink:type="simple" xlink:href="http://www.mis-recetas.org/fotos/show/23082"><draw:frame draw:style-name="fr2" draw:name="images3" text:anchor-type="as-char" svg:width="1.997cm" svg:height="0.998cm" draw:z-index="3"><draw:image xlink:href="http://assets0.mis-recetas.org/foto/foto/0002/3082/medium/IMG_3177.jpg" xlink:type="simple" xlink:show="embed" xlink:actuate="onLoad"/><svg:title>Img_3177</svg:title></draw:frame></draw:a></text:p></draw:text-box></draw:frame>En primer lugar tamizamos la harina para que no nos queden grumos. A continuación añadiremos el agua, la sal, el aceite y el Royal.</text:p>
        </text:list-item>
        <text:list-item>
          <text:p text:style-name="P8"><text:a xlink:type="simple" xlink:href="http://www.euroresidentes.com/Alimentos/diccionario_gastronomico/batir.htm"><text:span text:style-name="T4">Batimos</text:span></text:a><text:span text:style-name="T2"> un poco y ponemos al fuego a </text:span><text:a xlink:type="simple" xlink:href="http://www.euroresidentes.com/Alimentos/diccionario_gastronomico/hervir.htm"><text:span text:style-name="T4">hervir</text:span></text:a><text:span text:style-name="T2">. Una vez nos </text:span><text:a xlink:type="simple" xlink:href="http://www.euroresidentes.com/Alimentos/diccionario_gastronomico/hervir.htm"><text:span text:style-name="T4">hierve</text:span></text:a><text:span text:style-name="T2">el agua, ponemos la harina de golpe y no dejaremos de remover.</text:span></text:p>
        </text:list-item>
        <text:list-item>
          <text:p text:style-name="P3">La masa tiene que quedar bastante dura y cuando veais que se separa del rtecipiente, se retirará del fuego y continuaremos amasando con una cuchara de madera hasta que veais que se está la harina totalmente integrada.</text:p>
        </text:list-item>
        <text:list-item>
          <text:p text:style-name="P3">Pondremos la masa en una chuerra o en una manga pastelera con el cornete de estrella.</text:p>
        </text:list-item>
        <text:list-item>
          <text:p text:style-name="P8"><text:span text:style-name="T2">Seguidamente, pondremos el aceite a </text:span><text:a xlink:type="simple" xlink:href="http://www.euroresidentes.com/Alimentos/diccionario_gastronomico/hervir.htm"><text:span text:style-name="T4">hervir</text:span></text:a><text:span text:style-name="T2"> en una sarten, y procederemos a </text:span><text:a xlink:type="simple" xlink:href="http://www.euroresidentes.com/Alimentos/diccionario_gastronomico/freir.htm"><text:span text:style-name="T4">freir</text:span></text:a><text:span text:style-name="T2"> los churros procurando que queden doraditos por las dos bandas.</text:span></text:p>
        </text:list-item>
        <text:list-item>
          <text:p text:style-name="P3">Al sacarlos, los pondremos sobre un papel secante y espolvorearemos con azucar.</text:p>
        </text:list-item>
        <text:list-item>
          <text:p text:style-name="P3">Si mirais el video podreis ver paso a paso como se elaboran. Ya vereis que son muy fáciles de elaborar y de verdad quedan riquísimos.</text:p>
        </text:list-item>
      </text:list>
      <text:h text:style-name="Heading_20_4" text:outline-level="4"><text:a xlink:type="simple" xlink:href="http://www.youtube.com/watch?v=keZV6VlgkeE"><text:span text:style-name="T3">http://www.youtube.com/watch?v=keZV6VlgkeE</text:span></text:a></text:h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Times New Roman1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0S</meta:editing-duration>
    <meta:editing-cycles>3</meta:editing-cycles>
    <meta:generator>OpenOffice.org/3.3$Win32 OpenOffice.org_project/330m20$Build-9567</meta:generator>
    <dc:date>2013-05-16T13:46:16.93</dc:date>
    <meta:document-statistic meta:table-count="0" meta:image-count="3" meta:object-count="0" meta:page-count="1" meta:paragraph-count="18" meta:word-count="207" meta:character-count="1155"/>
    <meta:user-defined meta:name="Info 1"/>
    <meta:user-defined meta:name="Info 2"/>
    <meta:user-defined meta:name="Info 3"/>
    <meta:user-defined meta:name="Info 4"/>
  </office:meta>
</office:document-meta>
</file>