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officeooo:rsid="0011d242" officeooo:paragraph-rsid="0011d242"/>
    </style:style>
    <style:style style:name="P4" style:family="paragraph" style:parent-style-name="Standard">
      <style:paragraph-properties fo:margin-top="0cm" fo:margin-bottom="0.353cm" loext:contextual-spacing="false"/>
      <style:text-properties fo:font-style="italic" style:font-style-asian="italic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tras especiales</text:p>
      <text:p text:style-name="P1"/>
      <text:p text:style-name="P1"/>
      <text:section text:style-name="Sect1" text:name="Section1">
        <text:p text:style-name="Standard">á</text:p>
        <text:p text:style-name="Standard">é</text:p>
        <text:p text:style-name="Standard">í</text:p>
        <text:p text:style-name="Standard">ó</text:p>
        <text:p text:style-name="Standard">ú</text:p>
        <text:p text:style-name="P3">ü</text:p>
        <text:p text:style-name="Standard">ñ</text:p>
        <text:p text:style-name="Standard">¡</text:p>
        <text:p text:style-name="Standard">Á</text:p>
        <text:p text:style-name="Standard">É</text:p>
        <text:p text:style-name="Standard">Í</text:p>
        <text:p text:style-name="Standard">Ó</text:p>
        <text:p text:style-name="Standard">Ú</text:p>
        <text:p text:style-name="P3">Ü</text:p>
        <text:p text:style-name="Standard">Ñ</text:p>
        <text:p text:style-name="Standard">¿</text:p>
      </text:section>
      <text:section text:style-name="Sect2" text:name="Section2">
        <text:p text:style-name="Standard"><text:a xlink:type="simple" xlink:href="http://127.0.0.1:49161/s/chain/u/pub/essai/milena/publications/publications_web.publi/web/co/publications_web.html" text:style-name="Internet_20_link" text:visited-style-name="Visited_20_Internet_20_Link"><text:span text:style-name="T1"/></text:a></text:p>
        <text:p text:style-name="P2"><text:a xlink:type="simple" xlink:href="http://127.0.0.1:49161/s/chain/u/pub/essai/milena/publications/publications_web.publi/web/co/qcm_02.html" text:style-name="Internet_20_link" text:visited-style-name="Visited_20_Internet_20_Link"><text:span text:style-name="T1"/></text:a></text:p>
        <text:p text:style-name="P2"/>
        <text:p text:style-name="P2"/>
        <text:p text:style-name="P2"/>
        <text:p text:style-name="P2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ena</meta:initial-creator>
    <meta:creation-date>2009-12-20T19:12:00</meta:creation-date>
    <dc:date>2018-09-12T11:01:28.311000000</dc:date>
    <meta:editing-cycles>3</meta:editing-cycles>
    <meta:editing-duration>PT6M36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17" meta:word-count="18" meta:character-count="33" meta:non-whitespace-character-count="32"/>
  </office:meta>
</office:document-meta>
</file>