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222222" style:font-name="Helvetica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22222" style:font-name="Helvetica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Helvetica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anadas de atún</text:p>
      <text:p text:style-name="P2"/>
      <text:p text:style-name="P2">Ingredientes<text:line-break/><text:line-break/>Para la masa<text:line-break/><text:line-break/>- Un paquete de tapas para empanada para horno. <text:line-break/>- O, si se quiere preparar masa casera : <text:line-break/>- 750 gr. de harina común, una taza de <text:line-break/>- Grasa vacuna, una taza <text:line-break/>- Sal gruesa, 2 cucharadas <text:line-break/>- Agua hirviendo. <text:line-break/><text:line-break/>Para el relleno <text:line-break/><text:line-break/>Atún fresco, 1k <text:line-break/>Cebolla, ½ k <text:line-break/>Ají morrón colorado grande, 1 <text:line-break/>Huevos, 3 <text:line-break/>Aceitunas verdes, 150 g <text:line-break/>Una varita de apio, una zanahoria, dos puerros, perejil, orégano, tomillo. <text:line-break/>Sal gruesa, un puñadito. <text:line-break/>Aceite de oliva, 3 cucharadas <text:line-break/>Sal y pimienta, a gusto <text:line-break/><text:line-break/>Preparación <text:line-break/><text:line-break/>De la masa <text:line-break/><text:line-break/>- Hacer una pirámide con la harina sobre la mesada, con un hueco en el medio. <text:line-break/>- Preparar una salmuera con el agua hirviendo con dos cucharadas de sal y dejar enfriar un par de minutos. <text:line-break/>- Derretir en una sartén profunda la grasa, dejar enfriar un poco pero sin que solidifique. <text:line-break/>- Echar en el hueco de la harina la grasa y algunas cucharadas desalmuera. Mezclar rápidamente, echar más salmuera si es necesario,hasta lograr unir toda la harina. <text:line-break/>- Trabajar hasta que se enfríe. Queda una masa bastante dura, hay que trabajarla para que gane elasticidad. <text:line-break/>- Estirar con palote bien fina, cortar discos con cortapastas o un platito de taza de té o similar. <text:line-break/><text:line-break/></text:p>
      <text:p text:style-name="P2"/>
      <text:p text:style-name="P2"><text:soft-page-break/></text:p>
      <text:p text:style-name="P1"><text:span text:style-name="T2">Del relleno <text:line-break/><text:line-break/>- Colocar en una olla tres tazas de agua. <text:line-break/>- Incorporar el apio, la zanahoria, los puerros, perejil, orégano,tomillo y la sal gruesa, calentar y dejar hervir unos 10 minutos <text:line-break/>- Agregar el atún y cocinar unos 15 minutos. <text:line-break/>- Retirar, separar la carne del atún y cortarla en trozos pequeños. <text:line-break/>- Guardar el caldo para alguna otra preparación. <text:line-break/>- Pelar y picar las cebollas. <text:line-break/>- Quitar las semillas y nervaduras del ají morrón y picarlo. <text:line-break/>- En una sartén calentar el aceite y rehogar el ají y las cebollashasta que estas transparenten, agregarles un poco de sal mientras secocinan para que las verduras arrojen sus jugos y no se quemen. <text:line-break/>- Incorporar el atún y cocinar 5 minutos. <text:line-break/>- Descarozar las aceitunas y cortarlas en tercios o cuartos. <text:line-break/>- Hervir los huevos durante 10 minutos (huevos duros), pelarlos y picarlos. <text:line-break/>- Agregar al relleno las aceitunas y los huevos. <text:line-break/>- Colocar relleno dentro de cada tapa de empanadas, mojar los bordes, cerrar las empanadas aplastando los bordes con un tenedor. <text:line-break/>- Colocar en una fuente para horno untada con aceite y cocinar las empanadas de atún en horno moderado durante 15 minutos aproximadamente. <text:line-break/><text:line-break/>Servir calientes 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6T13:45:34.47</meta:creation-date>
    <dc:date>2013-05-16T14:09:55.19</dc:date>
    <meta:editing-duration>PT00H15M21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2" meta:paragraph-count="3" meta:word-count="410" meta:character-count="2376"/>
  </office:meta>
</office:document-meta>
</file>