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" svg:font-family="Helvetic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orphans="2" fo:widows="2" fo:text-indent="0cm" style:auto-text-indent="false"/>
    </style:style>
    <style:style style:name="P2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Helvetica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cetas de empanadas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Ingredientes </text:span><text:line-break/><text:line-break/><text:span text:style-name="T1">Masa para pasteles salados casera o masa para tartas comprada, por la diferencia de sabor vale la pena hacerla en casa. </text:span><text:line-break/><text:span text:style-name="T1">Dos latitas de atún (en trozos, no desmenuzado), o mucho mejor, ½ K de atún fresco. </text:span><text:line-break/><text:span text:style-name="T1">Sardinas, una latita de 240 g </text:span><text:line-break/><text:span text:style-name="T1">Huevos, 3 </text:span><text:line-break/><text:span text:style-name="T1">Ají morrón, ½ verde y ½ colorado </text:span><text:line-break/><text:span text:style-name="T1">Cebolla, 1 </text:span><text:line-break/><text:span text:style-name="T1">Aceitunas verdes, 100 g (opcional) </text:span><text:line-break/><text:span text:style-name="T1">Aceite de oliva, 4 cucharadas </text:span><text:line-break/><text:span text:style-name="T1">Sal, pimentón y ají molido, a gusto </text:span><text:line-break/><text:line-break/><text:span text:style-name="T1">Preparación </text:span><text:line-break/><text:line-break/><text:span text:style-name="T1">- Si se consiguió atún fresco, limpiarlo bien, quitándole toda la piel y las espinas. </text:span><text:line-break/><text:span text:style-name="T1">- Cortar el atún en trozos y saltearlo en una sartén con doscucharadas de aceite de oliva. Retirar de la sartén y reservar. Si elatún es de lata, simplemente escurrirlo (no saltear). </text:span><text:line-break/><text:span text:style-name="T1">- Escurrir las sardinas, quitarles las cabecitas, abrir al medio y retirar vísceras y espinas </text:span><text:line-break/><text:span text:style-name="T1">- Pelar y cortar la cebolla en rodajas finas. </text:span><text:line-break/><text:span text:style-name="T1">- Quitar a los morrones las nervaduras y las semillas y picarlos. </text:span><text:line-break/><text:span text:style-name="T1">- Hacer los huevos duros, (diez minutos de hervor). </text:span><text:line-break/><text:span text:style-name="T1">- Descarozar las aceitunas y cortarlas en mitades. </text:span><text:line-break/><text:span text:style-name="T1">- En una sartén, con lo que queda de aceite saltear el ají y lacebolla hasta que ésta quede transparente, salar, agregar el ají molidoy el pimentón. </text:span><text:line-break/><text:span text:style-name="T1">- Incorporar el atún, revolver y dejar cocinar un momento. </text:span><text:line-break/><text:span text:style-name="T1">- Retirar del fuego y agregar las aceitunas y los huevos duroscortados en rodajas, revolviendo con cuidado de que no se deshagan loshuevos duros. </text:span><text:line-break/><text:span text:style-name="T1">- Enmantecar una fuente para horno y cubrir con una lámina de masa. </text:span><text:line-break/><text:span text:style-name="T1">- Colocar encima el relleno de la empanada gallega. </text:span><text:line-break/><text:span text:style-name="T1">- Acomodar las sardinas por encima. </text:span><text:line-break/><text:span text:style-name="T1">- Colocar la otra tapa de masa, pintar con un poquito de agua los bordes, repulgar y pinchar en la superficie. </text:span><text:line-break/><text:span text:style-name="T1">- Si le gusta que la masa quede brillante, pintar con huevo batido la superficie. </text:span><text:line-break/><text:span text:style-name="T1">- Cocinar la empanada gallega a horno moderado hasta que esté dorada. </text:span><text:line-break/><text:line-break/><text:span text:style-name="T1">Servir preferentemente tibia, aunque se puede comer caliente o fría. 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6T13:45:34.47</meta:creation-date>
    <meta:document-statistic meta:table-count="0" meta:image-count="0" meta:object-count="0" meta:page-count="1" meta:paragraph-count="2" meta:word-count="323" meta:character-count="1886"/>
    <dc:date>2013-05-16T13:46:17.01</dc:date>
    <meta:editing-duration>PT00H00M48S</meta:editing-duration>
    <meta:editing-cycles>1</meta:editing-cycles>
    <meta:generator>OpenOffice.org/3.0$Win32 OpenOffice.org_project/300m15$Build-9379</meta:generator>
  </office:meta>
</office:document-meta>
</file>